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burghlaan ong.  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hebben wij een aanvraag van een omgevingsvergunning activiteiten ‘bouwen’  , ‘uitrit aanleggen of veranderen’ en ‘werk of werkzaamheden uitvoeren’ ontvangen voor graaf werkzaamheden, gelegen aan het perceel sectie W nummer 3937 te Steenbergen.  Deze aanvraag is geregistreerd onder nummer ZK1700257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747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7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7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burghlaan ong.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78</meta:user-defined>
    <meta:user-defined meta:name="OVERHEIDop.GmbID/DC.identifier">gmb-2017-97478</meta:user-defined>
    <meta:user-defined meta:name="OVERHEID.TaxonomieBeleidsagenda/OVERHEID.category">Ruimte en infrastructuur | Organisatie en beleid</meta:user-defined>
    <meta:user-defined meta:name="OVERHEIDop.referentienummer">ZK17002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TN</meta:user-defined>
    <meta:user-defined meta:name="OVERHEIDop.woonplaats">Steenbergen</meta:user-defined>
    <meta:user-defined meta:name="OVERHEIDop.straatnaam">Lindenburgh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693 400528</meta:user-defined>
    <meta:user-defined meta:name="OVERHEIDop.versieInformatie"/>
  </office:meta>
</office:document-meta>
</file>