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s Birkhoven, het houden van het evenement Dubbele Arrowhead 2017 op 17 en 18 juni 2017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os Birkhoven, het houden van het evenement Dubbele Arrowhead 2017 op 17 en 18 juni 2017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os Birkhoven, het houden van het evenement Dubbele Arrowhead 2017 op 17 en 18 juni 2017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75</meta:user-defined>
    <meta:user-defined meta:name="OVERHEIDop.GmbID/DC.identifier">gmb-2017-97475</meta:user-defined>
    <meta:user-defined meta:name="OVERHEID.TaxonomieBeleidsagenda/OVERHEID.category">Openbare orde en veiligheid | Organisatie en beleid</meta:user-defined>
    <meta:user-defined meta:name="OVERHEIDop.referentienummer">550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6b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38 463258</meta:user-defined>
    <meta:user-defined meta:name="OVERHEIDop.versieInformatie"/>
  </office:meta>
</office:document-meta>
</file>