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71\SXO20787086, Business Park Stein 148 6181 MA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71\SXO20787086 zaaknummer RUD 2017-202505 voor milieuneutrale melding van de uitbreiding van de spoelactiviteiten in de wasplaats gelegen aan Business Park Stein 148 6181 MA te Elsloo bij besluit van 02 juni 2017 wordt toegekend.</text:p>
            <text:p text:style-name="common-al">De omgevingsvergunning heeft betrekking op de activiteit:</text:p>
            <text:list text:style-name="id1-3-2-1-1-4">
              <text:list-item text:style-override="id1-3-2-1-1-4-1">
                <text:number>•</text:number>
                <text:p text:style-name="al">Milieu neutraal wijzig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10 juni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7474</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74</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74</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71\SXO20787086, Business Park Stein 148 6181 MA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474</meta:user-defined>
    <meta:user-defined meta:name="OVERHEIDop.GmbID/DC.identifier">gmb-2017-97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PostcodeHuisnummer/OVERHEIDop.postcodeHuisnummer">6181MB 230</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700 329645</meta:user-defined>
    <meta:user-defined meta:name="OVERHEID.EPSG28992/DC.spatial">182692.37 329620.85</meta:user-defined>
    <meta:user-defined meta:name="OVERHEIDop.versieInformatie"/>
  </office:meta>
</office:document-meta>
</file>