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wijzigen van de afmetingen van de kozijnen en het pleisteren van de buitengevel op de locatie Horsterdijk 6 en 6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&amp;W maken bekend dat de beslistermijn van de volgende aanvraag is verlengd: </text:p>
            <text:p text:style-name="common-al"/>
            <text:p text:style-name="common-al">Locatie: Horsterdijk 6 en 6A in Eerbeek</text:p>
            <text:p text:style-name="common-al">Voor: het wijzigen van de afmetingen van de kozijnen en het pleisteren van de buitengevel</text:p>
            <text:p text:style-name="common-al">Activiteit(en): Bouwen van een bouwwerk (art. 2.1 lid 1 sub a Wabo)</text:p>
            <text:p text:style-name="common-al">Registratienummer: SXO-2017-0249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Brummen, 14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74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wijzigen van de afmetingen van de kozijnen en het pleisteren van de buitengevel op de locatie Horsterdijk 6 en 6A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67</meta:user-defined>
    <meta:user-defined meta:name="OVERHEIDop.GmbID/DC.identifier">gmb-2017-97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KP 6</meta:user-defined>
    <meta:user-defined meta:name="OVERHEIDop.woonplaats">Eerbeek</meta:user-defined>
    <meta:user-defined meta:name="OVERHEIDop.straatnaam">Horsterdijk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823 458621</meta:user-defined>
    <meta:user-defined meta:name="OVERHEIDop.versieInformatie"/>
  </office:meta>
</office:document-meta>
</file>