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71\SXO20787086, Business Park Stein 148 6181 M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71\SXO20787086, ingekomen op 4 april 2017 voor milieuneutrale melding van de uitbreiding van de spoelactiviteiten in de wasplaats gelegen aan Business Park Stein 148 6181 MA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Milieu neutraal wijzig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746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71\SXO20787086, Business Park Stein 148 6181 MA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62</meta:user-defined>
    <meta:user-defined meta:name="OVERHEIDop.GmbID/DC.identifier">gmb-2017-97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.PostcodeHuisnummer/OVERHEIDop.postcodeHuisnummer">6181MB 23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700 329645</meta:user-defined>
    <meta:user-defined meta:name="OVERHEID.EPSG28992/DC.spatial">182692.37 329620.85</meta:user-defined>
    <meta:user-defined meta:name="OVERHEIDop.versieInformatie"/>
  </office:meta>
</office:document-meta>
</file>