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198, het vervangen van de fietsenstalling nabij gebouw H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198, het vervangen van de fietsenstalling nabij gebouw H, Rechtsmiddel: Geen. Ter informatie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45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5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5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198, het vervangen van de fietsenstalling nabij gebouw H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459</meta:user-defined>
    <meta:user-defined meta:name="OVERHEIDop.GmbID/DC.identifier">gmb-2017-97459</meta:user-defined>
    <meta:user-defined meta:name="OVERHEID.TaxonomieBeleidsagenda/OVERHEID.category">Huisvesting | Organisatie en beleid</meta:user-defined>
    <meta:user-defined meta:name="OVERHEIDop.referentienummer">55268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N 198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63 462298</meta:user-defined>
    <meta:user-defined meta:name="OVERHEIDop.versieInformatie"/>
  </office:meta>
</office:document-meta>
</file>