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achvolleybaltoernooi</text:p>
            <text:p text:style-name="common-al">Locatie: 	De Viersprong Uddel</text:p>
            <text:p text:style-name="last-al">Datum evenement:	3 t/m 8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45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5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eachvolley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54</meta:user-defined>
    <meta:user-defined meta:name="OVERHEIDop.GmbID/DC.identifier">gmb-2017-974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S 1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96 474494</meta:user-defined>
    <meta:user-defined meta:name="OVERHEIDop.versieInformatie"/>
  </office:meta>
</office:document-meta>
</file>