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Paulus Potterstraat e.o., het tijdelijk plaatsen van een afval- en opslagcontainer, een dixi, een schaftwagen en een rolsteiger op de openbare weg van 6 juni t/m 21 juli 2017, 31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Paulus Potterstraat e.o., het tijdelijk plaatsen van een afval- en opslagcontainer, een dixi, een schaftwagen en een rolsteiger op de openbare weg van 6 juni t/m 21 juli 2017, 31-05-2017. Rechtsmiddel: Bezwaar.</text:p>
            <text:p text:style-name="common-al"/>
            <text:p text:style-name="last-al">Stadsberichten, 07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7453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5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5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Paulus Potterstraat e.o., het tijdelijk plaatsen van een afval- en opslagcontainer, een dixi, een schaftwagen en een rolsteiger op de openbare weg van 6 juni t/m 21 juli 2017, 31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453</meta:user-defined>
    <meta:user-defined meta:name="OVERHEIDop.GmbID/DC.identifier">gmb-2017-97453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12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PC 40</meta:user-defined>
    <meta:user-defined meta:name="OVERHEIDop.woonplaats">Amersfoort</meta:user-defined>
    <meta:user-defined meta:name="OVERHEIDop.straatnaam">Paulus Pott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77 462402</meta:user-defined>
    <meta:user-defined meta:name="OVERHEIDop.versieInformatie"/>
  </office:meta>
</office:document-meta>
</file>