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6 juni 2017, Boschoven 20, 5111 XG</text:p>
            <text:p text:style-name="common-al">plaatsen dakkapel aan voorzijde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745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52</meta:user-defined>
    <meta:user-defined meta:name="OVERHEIDop.GmbID/DC.identifier">gmb-2017-97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20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854 385451</meta:user-defined>
    <meta:user-defined meta:name="OVERHEIDop.versieInformatie"/>
  </office:meta>
</office:document-meta>
</file>