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zen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zenlaan 13, 1403 BP Bussum</text:p>
            <text:p text:style-name="common-al">Het plaatsen van een reclamebord op het terrei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9 <text:span text:style-name="nadrukcur">juni </text:span>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44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48</meta:user-defined>
    <meta:user-defined meta:name="OVERHEIDop.GmbID/DC.identifier">gmb-2017-97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BP 13</meta:user-defined>
    <meta:user-defined meta:name="OVERHEIDop.woonplaats">Bussum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510 475933</meta:user-defined>
    <meta:user-defined meta:name="OVERHEIDop.versieInformatie"/>
  </office:meta>
</office:document-meta>
</file>