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Kanaal Noord 410 Beemte Broekland</text:p>
            <text:p text:style-name="last-al">Datum evenement:	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47</meta:user-defined>
    <meta:user-defined meta:name="OVERHEIDop.GmbID/DC.identifier">gmb-2017-97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 145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4 470575</meta:user-defined>
    <meta:user-defined meta:name="OVERHEIDop.versieInformatie"/>
  </office:meta>
</office:document-meta>
</file>