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oltastraat 40, het plaatsen van een dakkapel op het achterdakvlak van de woning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ltastraat 40, het plaatsen van een dakkapel op het achterdakvlak van de woning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4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oltastraat 40, het plaatsen van een dakkapel op het achterdakvlak van de woning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45</meta:user-defined>
    <meta:user-defined meta:name="OVERHEIDop.GmbID/DC.identifier">gmb-2017-97445</meta:user-defined>
    <meta:user-defined meta:name="OVERHEID.TaxonomieBeleidsagenda/OVERHEID.category">Huisvesting | Organisatie en beleid</meta:user-defined>
    <meta:user-defined meta:name="OVERHEIDop.referentienummer">5515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N 40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1426</meta:user-defined>
    <meta:user-defined meta:name="OVERHEIDop.versieInformatie"/>
  </office:meta>
</office:document-meta>
</file>