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A. Hofmanweg 62, 2017-00311, bouwen Natuur Speeleiland, 13 jan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744</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44</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44</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A. Hofmanweg 62, 2017-00311, bouwen Natuur Speeleiland, 13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744</meta:user-defined>
    <meta:user-defined meta:name="OVERHEIDop.GmbID/DC.identifier">gmb-2017-97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L 62</meta:user-defined>
    <meta:user-defined meta:name="OVERHEIDop.woonplaats">Haarlem</meta:user-defined>
    <meta:user-defined meta:name="OVERHEIDop.straatnaam">A. Hofman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6208 489097</meta:user-defined>
    <meta:user-defined meta:name="OVERHEIDop.versieInformatie"/>
  </office:meta>
</office:document-meta>
</file>