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31 mei 2017, Stationsstraat 30, 5111 CK</text:p>
            <text:p text:style-name="common-al">buitenschilderwerk woning en schuur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7439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39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39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439</meta:user-defined>
    <meta:user-defined meta:name="OVERHEIDop.GmbID/DC.identifier">gmb-2017-974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K 30</meta:user-defined>
    <meta:user-defined meta:name="OVERHEIDop.woonplaats">Baarle-Nassau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051 383726</meta:user-defined>
    <meta:user-defined meta:name="OVERHEIDop.versieInformatie"/>
  </office:meta>
</office:document-meta>
</file>