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ptista Carrion , Mariana 126-12-1996</text:p>
            <text:p text:style-name="common-al">Islam Shagor 08-11-1992</text:p>
            <text:p text:style-name="common-al">Musita Alexis 01-01-1993</text:p>
            <text:p text:style-name="common-al">Rami Emad Henri Makkar 03-04-1992</text:p>
            <text:p text:style-name="common-al">Sivakumar Suseenthan</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43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3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3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32</meta:user-defined>
    <meta:user-defined meta:name="OVERHEIDop.GmbID/DC.identifier">gmb-2017-97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