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alkon bij de woonkamer trekken  VR, Navolaan 60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alkon bij de woonkamer trekken VR, Navolaan 60, 6414 HH te Heerlen (datum </text:span>
            <text:span text:style-name="nadrukvet">aanvraag </text:span>
            <text:span text:style-name="nadrukvet">05-01-2017</text:span>
            <text:span text:style-name="nadrukvet">, dossiernummer 13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alkon bij de woonkamer trekken  VR, Navolaan 60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43</meta:user-defined>
    <meta:user-defined meta:name="OVERHEIDop.GmbID/DC.identifier">gmb-2017-9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H 60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77 325958</meta:user-defined>
    <meta:user-defined meta:name="OVERHEIDop.versieInformatie"/>
  </office:meta>
</office:document-meta>
</file>