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JEERD STIENSTRAWEG 3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Tjeerd Stienstraweg 37 te Heerenveen (08-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7428</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28</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28</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JEERD STIENSTRAWEG 37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428</meta:user-defined>
    <meta:user-defined meta:name="OVERHEIDop.GmbID/DC.identifier">gmb-2017-97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RH 37</meta:user-defined>
    <meta:user-defined meta:name="OVERHEIDop.woonplaats">Heerenveen</meta:user-defined>
    <meta:user-defined meta:name="OVERHEIDop.straatnaam">Tjeerd Stienstr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480 552634</meta:user-defined>
    <meta:user-defined meta:name="OVERHEIDop.versieInformatie"/>
  </office:meta>
</office:document-meta>
</file>