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Diverse straten, het houden van het evenement Amersfoorts Theater Terras op 1, 15, 29 juli en 12 augustus 2017, 3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Diverse straten, het houden van het evenement Amersfoorts Theater Terras op 1, 15, 29 juli en 12 augustus 2017, 30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2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2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2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Diverse straten, het houden van het evenement Amersfoorts Theater Terras op 1, 15, 29 juli en 12 augustus 2017, 3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27</meta:user-defined>
    <meta:user-defined meta:name="OVERHEIDop.GmbID/DC.identifier">gmb-2017-97427</meta:user-defined>
    <meta:user-defined meta:name="OVERHEID.TaxonomieBeleidsagenda/OVERHEID.category">Openbare orde en veiligheid | Organisatie en beleid</meta:user-defined>
    <meta:user-defined meta:name="OVERHEIDop.referentienummer">1010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B 69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5 462202</meta:user-defined>
    <meta:user-defined meta:name="OVERHEIDop.versieInformatie"/>
  </office:meta>
</office:document-meta>
</file>