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 (incl. Stoutenburg-Noord), Omgevingsvergunning, Verleende vergunning (uitgebreide procedure), Vinselaarseweg 12, het uitbreiden van een varkensstal, 29-05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Verleende vergunning (uitgebreide procedure), Vinselaarseweg 12, het uitbreiden van een varkensstal, 29-05-2017. Rechtsmiddel: Beroep. 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2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 (incl. Stoutenburg-Noord), Omgevingsvergunning, Verleende vergunning (uitgebreide procedure), Vinselaarseweg 12, het uitbreiden van een varkensstal, 29-05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22</meta:user-defined>
    <meta:user-defined meta:name="OVERHEIDop.GmbID/DC.identifier">gmb-2017-97422</meta:user-defined>
    <meta:user-defined meta:name="OVERHEID.TaxonomieBeleidsagenda/OVERHEID.category">Huisvesting | Organisatie en beleid</meta:user-defined>
    <meta:user-defined meta:name="OVERHEIDop.referentienummer">5400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G 14</meta:user-defined>
    <meta:user-defined meta:name="OVERHEIDop.woonplaats">Stoutenburg Noord</meta:user-defined>
    <meta:user-defined meta:name="OVERHEIDop.straatnaam">Vinselaar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1660 463116</meta:user-defined>
    <meta:user-defined meta:name="OVERHEIDop.versieInformatie"/>
  </office:meta>
</office:document-meta>
</file>