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 (incl. Stoutenburg-Noord), Ingediende sloopmelding, Cavaleriestraat 1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Ingediende sloopmelding, Cavaleriestraat 19, het verwijderen van asbesthoudend materiaal, Rechtsmiddel: Geen. Ter informatie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41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41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 (incl. Stoutenburg-Noord), Ingediende sloopmelding, Cavaleriestraat 1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418</meta:user-defined>
    <meta:user-defined meta:name="OVERHEIDop.GmbID/DC.identifier">gmb-2017-97418</meta:user-defined>
    <meta:user-defined meta:name="OVERHEID.TaxonomieBeleidsagenda/OVERHEID.category">Huisvesting | Organisatie en beleid</meta:user-defined>
    <meta:user-defined meta:name="OVERHEIDop.referentienummer">5525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PC 19</meta:user-defined>
    <meta:user-defined meta:name="OVERHEIDop.woonplaats">Amersfoort</meta:user-defined>
    <meta:user-defined meta:name="OVERHEIDop.straatnaam">Cavaleri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4 462959</meta:user-defined>
    <meta:user-defined meta:name="OVERHEIDop.versieInformatie"/>
  </office:meta>
</office:document-meta>
</file>