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 (incl. Stoutenburg-Noord), Omgevingsvergunning, Besluit tot verlengen beslistermijn, Bloeidaal, De Belschuur, kavel Bn, het bouwen van een woning met bijgebouw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 (incl. Stoutenburg-Noord), Omgevingsvergunning, Besluit tot verlengen beslistermijn, Bloeidaal, De Belschuur, kavel Bn, het bouwen van een woning met bijgebouw, Rechtsmiddel: Bezwaar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41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1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1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 (incl. Stoutenburg-Noord), Omgevingsvergunning, Besluit tot verlengen beslistermijn, Bloeidaal, De Belschuur, kavel Bn, het bouwen van een woning met bijgebouw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415</meta:user-defined>
    <meta:user-defined meta:name="OVERHEIDop.GmbID/DC.identifier">gmb-2017-97415</meta:user-defined>
    <meta:user-defined meta:name="OVERHEID.TaxonomieBeleidsagenda/OVERHEID.category">Huisvesting | Organisatie en beleid</meta:user-defined>
    <meta:user-defined meta:name="OVERHEIDop.referentienummer">54677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Bloeidaal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00 463915</meta:user-defined>
    <meta:user-defined meta:name="OVERHEIDop.versieInformatie"/>
  </office:meta>
</office:document-meta>
</file>