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 (incl. Stoutenburg-Noord), Overige ontheffingen APV (Algemeen Plaatselijke Verordening), Diverse straten, het houden van het evenement Amersfoorts Theater Terras op 1, 15, 29 juli en 12 augustus 2017, 3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verige ontheffingen APV (Algemeen Plaatselijke Verordening), Diverse straten, het houden van het evenement Amersfoorts Theater Terras op 1, 15, 29 juli en 12 augustus 2017, 30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1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 (incl. Stoutenburg-Noord), Overige ontheffingen APV (Algemeen Plaatselijke Verordening), Diverse straten, het houden van het evenement Amersfoorts Theater Terras op 1, 15, 29 juli en 12 augustus 2017, 3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11</meta:user-defined>
    <meta:user-defined meta:name="OVERHEIDop.GmbID/DC.identifier">gmb-2017-97411</meta:user-defined>
    <meta:user-defined meta:name="OVERHEID.TaxonomieBeleidsagenda/OVERHEID.category">Openbare orde en veiligheid | Organisatie en beleid</meta:user-defined>
    <meta:user-defined meta:name="OVERHEIDop.referentienummer">1010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P 37</meta:user-defined>
    <meta:user-defined meta:name="OVERHEIDop.woonplaats">Amersfoort</meta:user-defined>
    <meta:user-defined meta:name="OVERHEIDop.straatnaam">Parelvissers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24 462811</meta:user-defined>
    <meta:user-defined meta:name="OVERHEIDop.versieInformatie"/>
  </office:meta>
</office:document-meta>
</file>