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Pop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1 juli 2017 t/m 23 juli 2017</text:p>
            <text:p text:style-name="common-al">Kenmerk: VBW-17-0040</text:p>
            <text:p text:style-name="common-al">Verzonden: 7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40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0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0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Pop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05</meta:user-defined>
    <meta:user-defined meta:name="OVERHEIDop.GmbID/DC.identifier">gmb-2017-974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