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ra Burgerhartsingel 247, het tijdelijk plaatsen van een container en een dixi op de openbare weg van 31 mei t/m 23 juni 2017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247, het tijdelijk plaatsen van een container en een dixi op de openbare weg van 31 mei t/m 23 juni 2017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ara Burgerhartsingel 247, het tijdelijk plaatsen van een container en een dixi op de openbare weg van 31 mei t/m 23 juni 2017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04</meta:user-defined>
    <meta:user-defined meta:name="OVERHEIDop.GmbID/DC.identifier">gmb-2017-9740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47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7 465164</meta:user-defined>
    <meta:user-defined meta:name="OVERHEIDop.versieInformatie"/>
  </office:meta>
</office:document-meta>
</file>