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099\SXO21085326, Sanderboutlaan 25, 6171 BA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099\SXO21085326, ingekomen op 30 mei 2017 voor het vergroten van een woonhuis gelegen aan Sanderboutlaan 25, 6171 BA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97403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03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03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099\SXO21085326, Sanderboutlaan 25, 6171 BA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403</meta:user-defined>
    <meta:user-defined meta:name="OVERHEIDop.GmbID/DC.identifier">gmb-2017-97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BA 25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133 331732</meta:user-defined>
    <meta:user-defined meta:name="OVERHEIDop.versieInformatie"/>
  </office:meta>
</office:document-meta>
</file>