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deelsanering VOCL verontreiniging rioolreconstructie ter plaats van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Burgemeester en Wethouders van Heerlen maken op grond van artikel 28, lid 7 van de Wet bodembescherming en artikel 2 lid 2 van de Verordening bodemsanering gemeente Heerlen 2006 bekend dat op 30-03-2017 (ingeboekt onder nummer Z-16117428) een melding is ontvangen van Gemeente Heerlen, Postbus 1, 6400 AA te Heerlen. De melding betreft het indienen van het evaluatieverslag van de saneringswerkzaamheden uitgevoerd op de locatie plaatselijk aangeduid VOCL verontreiniging rioolreconstructie Akerstraat-Noord te Hoensbroek, kadastraal bekend gemeente Hoensbroek, sectie D, nummer 4466 (gedeeltelijk).</text:p>
            <text:p text:style-name="common-al">Verzocht wordt om in te stemmen met het ingediende evaluatieverslag.</text:p>
            <text:p text:style-name="common-al">Terinzagelegging</text:p>
            <text:p text:style-name="common-al">De stukken liggen van 07-06-2017 tot en met 19-07-2017 ter inzage bij de infobalie in de publiekshal van het Stadhuis, Geleenstraat 27 te Heerlen van maandag tot en met vrijdag van 8.30 uur tot 14.00 uur en donderdag tevens van 14.00 uur tot 20.00 uur.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6117428 wordt gericht aan het Burgemeester en Wethouders van Heerlen, t.a.v. de afdeling Ruimtelijke en Economische Ontwikkeling, bureau Bestemmingsplannen en Milieumaatregelen, Postbus 1, 6400 AA Heerlen.</text:p>
            <text:p text:style-name="common-al">Een mondelinge zienswijze kan telefonisch (telefoon tel. 14045 of 5604050) of op afspraak naar voren worden gebracht bij de dhr. M. Wolters. Van hetgeen naar voren is gebracht wordt een verslag gemaakt.</text:p>
            <text:p text:style-name="last-al">Tegen vergoeding van de kosten wordt een afschrift van de ter inzage gelegde stukken verstre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39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9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chikking evaluatieverslag bodemsanering (locatie deelsanering VOCL verontreiniging rioolreconstructie ter plaats van Akerstraat-Noord 28-34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96</meta:user-defined>
    <meta:user-defined meta:name="OVERHEIDop.GmbID/DC.identifier">gmb-2017-97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M 34</meta:user-defined>
    <meta:user-defined meta:name="OVERHEIDop.woonplaats">Hoensbroek</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293 327152</meta:user-defined>
    <meta:user-defined meta:name="OVERHEIDop.versieInformatie"/>
  </office:meta>
</office:document-meta>
</file>