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uttendorp De Meent van 24 t/m 28 juli 2017, Grote Beer, Amstelveen - Zaaknummer Z-2017/026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ei 2017</text:span>
          </text:p>
            <text:p text:style-name="common-al">Huttendorp De Meent van 24 t/m 28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9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9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9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uttendorp De Meent van 24 t/m 28 juli 2017, Grote Beer, Amstelveen - Zaaknummer Z-2017/026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95</meta:user-defined>
    <meta:user-defined meta:name="OVERHEIDop.GmbID/DC.identifier">gmb-2017-97395</meta:user-defined>
    <meta:user-defined meta:name="OVERHEID.TaxonomieBeleidsagenda/OVERHEID.category">Ruimte en infrastructuur | Organisatie en beleid</meta:user-defined>
    <meta:user-defined meta:name="OVERHEIDop.referentienummer">Z-2017/026776</meta:user-defined>
    <meta:user-defined meta:name="DCTERMS.abstract">Huttendorp De Meent van 24 t/m 2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X 137</meta:user-defined>
    <meta:user-defined meta:name="OVERHEIDop.woonplaats">Amstelveen</meta:user-defined>
    <meta:user-defined meta:name="OVERHEIDop.straatnaam">Grote Be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7 477340</meta:user-defined>
    <meta:user-defined meta:name="OVERHEIDop.versieInformatie"/>
  </office:meta>
</office:document-meta>
</file>