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nderijnhof 5, het plaatsen van een dakkapel op het voordakvlak van de woning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nderijnhof 5, het plaatsen van een dakkapel op het voordakvlak van de woning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8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nderijnhof 5, het plaatsen van een dakkapel op het voordakvlak van de woning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87</meta:user-defined>
    <meta:user-defined meta:name="OVERHEIDop.GmbID/DC.identifier">gmb-2017-97387</meta:user-defined>
    <meta:user-defined meta:name="OVERHEID.TaxonomieBeleidsagenda/OVERHEID.category">Huisvesting | Organisatie en beleid</meta:user-defined>
    <meta:user-defined meta:name="OVERHEIDop.referentienummer">5498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Sanderij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4 464492</meta:user-defined>
    <meta:user-defined meta:name="OVERHEIDop.versieInformatie"/>
  </office:meta>
</office:document-meta>
</file>