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Kanteklaarpad 21, het plaatsen van een dakkapel op het voordakvlak van de woning, 29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Kanteklaarpad 21, het plaatsen van een dakkapel op het voordakvlak van de woning, 29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38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8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8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Kanteklaarpad 21, het plaatsen van een dakkapel op het voordakvlak van de woning, 29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385</meta:user-defined>
    <meta:user-defined meta:name="OVERHEIDop.GmbID/DC.identifier">gmb-2017-97385</meta:user-defined>
    <meta:user-defined meta:name="OVERHEID.TaxonomieBeleidsagenda/OVERHEID.category">Huisvesting | Organisatie en beleid</meta:user-defined>
    <meta:user-defined meta:name="OVERHEIDop.referentienummer">5505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R 21</meta:user-defined>
    <meta:user-defined meta:name="OVERHEIDop.woonplaats">Amersfoort</meta:user-defined>
    <meta:user-defined meta:name="OVERHEIDop.straatnaam">Kanteklaar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33 464904</meta:user-defined>
    <meta:user-defined meta:name="OVERHEIDop.versieInformatie"/>
  </office:meta>
</office:document-meta>
</file>