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Beringstraat 15 t/m 59 en 13 (parkeerkelder), voorheen Beringstraat 5, wijziging op de eerder verleende vergunning nr. 994553 m.b.t. het bouwen van 23 appartementen, 31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Beringstraat 15 t/m 59 en 13 (parkeerkelder), voorheen Beringstraat 5, wijziging op de eerder verleende vergunning nr. 994553 m.b.t. het bouwen van 23 appartementen, 31-05-2017. Rechtsmiddel: Bezwaar.</text:p>
            <text:p text:style-name="common-al"/>
            <text:p text:style-name="last-al">Stadsberichten, 07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7381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38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38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Beringstraat 15 t/m 59 en 13 (parkeerkelder), voorheen Beringstraat 5, wijziging op de eerder verleende vergunning nr. 994553 m.b.t. het bouwen van 23 appartementen, 31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7381</meta:user-defined>
    <meta:user-defined meta:name="OVERHEIDop.GmbID/DC.identifier">gmb-2017-97381</meta:user-defined>
    <meta:user-defined meta:name="OVERHEID.TaxonomieBeleidsagenda/OVERHEID.category">Huisvesting | Organisatie en beleid</meta:user-defined>
    <meta:user-defined meta:name="OVERHEIDop.referentienummer">54529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XW 23</meta:user-defined>
    <meta:user-defined meta:name="OVERHEIDop.woonplaats">Amersfoort</meta:user-defined>
    <meta:user-defined meta:name="OVERHEIDop.straatnaam">Bering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16 463488</meta:user-defined>
    <meta:user-defined meta:name="OVERHEIDop.versieInformatie"/>
  </office:meta>
</office:document-meta>
</file>