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7-01248 Zierikzeestraat  55, 57, 59 en 61, bouwen van 4 ruime 2 kappers, 2 jun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70608 - Z-HZ_WABO-2017-01248 - V - Zierikzeestraat  55, 57, 59 en 61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7377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377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377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7-01248 Zierikzeestraat  55, 57, 59 en 61, bouwen van 4 ruime 2 kappers, 2 jun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377</meta:user-defined>
    <meta:user-defined meta:name="OVERHEIDop.GmbID/DC.identifier">gmb-2017-973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XH 20</meta:user-defined>
    <meta:user-defined meta:name="OVERHEIDop.woonplaats">Tilburg</meta:user-defined>
    <meta:user-defined meta:name="OVERHEIDop.straatnaam">Zierikze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055 398428</meta:user-defined>
    <meta:user-defined meta:name="OVERHEIDop.versieInformatie"/>
  </office:meta>
</office:document-meta>
</file>