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035 Generaal Smutslaan 9 te Tilburg, uitbreiden van bestaande gebouw, 31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08 - Z-HZ_WABO-2017-02035 - I - Generaal Smutslaan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374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7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7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035 Generaal Smutslaan 9 te Tilburg, uitbreiden van bestaande gebouw, 31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374</meta:user-defined>
    <meta:user-defined meta:name="OVERHEIDop.GmbID/DC.identifier">gmb-2017-97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XA</meta:user-defined>
    <meta:user-defined meta:name="OVERHEIDop.woonplaats">Tilburg</meta:user-defined>
    <meta:user-defined meta:name="OVERHEIDop.straatnaam">Generaal Smuts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10 395151</meta:user-defined>
    <meta:user-defined meta:name="OVERHEIDop.versieInformatie"/>
  </office:meta>
</office:document-meta>
</file>