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weg 5 A t/m H en 5 J t/m N, het realiseren van 13 wooneenheden in een deel van het kantoorpand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5 A t/m H en 5 J t/m N, het realiseren van 13 wooneenheden in een deel van het kantoorpand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weg 5 A t/m H en 5 J t/m N, het realiseren van 13 wooneenheden in een deel van het kantoorpand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73</meta:user-defined>
    <meta:user-defined meta:name="OVERHEIDop.GmbID/DC.identifier">gmb-2017-97373</meta:user-defined>
    <meta:user-defined meta:name="OVERHEID.TaxonomieBeleidsagenda/OVERHEID.category">Huisvesting | Organisatie en beleid</meta:user-defined>
    <meta:user-defined meta:name="OVERHEIDop.referentienummer">5505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