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037 Keizersveerlaan 50 te Tilburg, handelen in strijd met regels ruimtelijke ordening, 31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608 - Z-HZ_WABO-2017-02037 - I - Keizersveerlaan 5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7369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369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369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037 Keizersveerlaan 50 te Tilburg, handelen in strijd met regels ruimtelijke ordening, 31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369</meta:user-defined>
    <meta:user-defined meta:name="OVERHEIDop.GmbID/DC.identifier">gmb-2017-973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NP 50</meta:user-defined>
    <meta:user-defined meta:name="OVERHEIDop.woonplaats">Tilburg</meta:user-defined>
    <meta:user-defined meta:name="OVERHEIDop.straatnaam">Keizersveer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031 398472</meta:user-defined>
    <meta:user-defined meta:name="OVERHEIDop.versieInformatie"/>
  </office:meta>
</office:document-meta>
</file>