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39 Vossenberg (Theseusstraat, Polluxstraat, Letostraat, perceel F 4820, 4819, 6779) te Tilburg, bouwen van een distributiecentrum, 3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39 - I - Vossenberg (Theseusstraat, Polluxstraat, Letostraat, perceel F 4820, 4819, 677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6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39 Vossenberg (Theseusstraat, Polluxstraat, Letostraat, perceel F 4820, 4819, 6779) te Tilburg, bouwen van een distributiecentrum, 3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67</meta:user-defined>
    <meta:user-defined meta:name="OVERHEIDop.GmbID/DC.identifier">gmb-2017-97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These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6 401438</meta:user-defined>
    <meta:user-defined meta:name="OVERHEIDop.versieInformatie"/>
  </office:meta>
</office:document-meta>
</file>