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(her)bouwen van een stallingsruimte, Dudoklaan 18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(her)bouwen van een stallingsruimte, Dudoklaan 18 Heerlen (datum besluit 02-06-2017</text:span>
            <text:span text:style-name="nadrukvet">, dossiernummer </text:span>
            <text:span text:style-name="nadrukvet">1471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7364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6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6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(her)bouwen van een stallingsruimte, Dudoklaan 18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364</meta:user-defined>
    <meta:user-defined meta:name="OVERHEIDop.GmbID/DC.identifier">gmb-2017-973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ZC 18</meta:user-defined>
    <meta:user-defined meta:name="OVERHEIDop.woonplaats">Heerlen</meta:user-defined>
    <meta:user-defined meta:name="OVERHEIDop.straatnaam">Dudok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046 323184</meta:user-defined>
    <meta:user-defined meta:name="OVERHEIDop.versieInformatie"/>
  </office:meta>
</office:document-meta>
</file>