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39\SXO20880195, Mergelakker 17 6181 JE te Els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39\SXO20880195 voor het slopen van buiten metselwerk, kozijnen en binnenwanden gelegen aan Mergelakker 17 6181 JE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7363</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63</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7363</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39\SXO20880195, Mergelakker 17 6181 JE te Elsloo</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7363</meta:user-defined>
    <meta:user-defined meta:name="OVERHEIDop.GmbID/DC.identifier">gmb-2017-97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JE 17</meta:user-defined>
    <meta:user-defined meta:name="OVERHEID.PostcodeHuisnummer/OVERHEIDop.postcodeHuisnummer">6181JE 19</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06 328042</meta:user-defined>
    <meta:user-defined meta:name="OVERHEID.EPSG28992/DC.spatial">181618.27 328044.3</meta:user-defined>
    <meta:user-defined meta:name="OVERHEIDop.versieInformatie"/>
  </office:meta>
</office:document-meta>
</file>