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41 Brucknerlaan 118 te Tilburg, vestigen van een BSO in een casco ruimte, 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41 - I - Brucknerlaan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6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41 Brucknerlaan 118 te Tilburg, vestigen van een BSO in een casco ruimte, 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62</meta:user-defined>
    <meta:user-defined meta:name="OVERHEIDop.GmbID/DC.identifier">gmb-2017-9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9320</meta:user-defined>
    <meta:user-defined meta:name="OVERHEIDop.versieInformatie"/>
  </office:meta>
</office:document-meta>
</file>