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043 Leijweg 47 te Tilburg, handelen in strijd met regels ruimtelijke ordening, 29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08 - Z-HZ_WABO-2017-02043 - I - Leijweg 4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7359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59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59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043 Leijweg 47 te Tilburg, handelen in strijd met regels ruimtelijke ordening, 29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359</meta:user-defined>
    <meta:user-defined meta:name="OVERHEIDop.GmbID/DC.identifier">gmb-2017-973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KA 47</meta:user-defined>
    <meta:user-defined meta:name="OVERHEIDop.woonplaats">Tilburg</meta:user-defined>
    <meta:user-defined meta:name="OVERHEIDop.straatnaam">Leij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490 394799</meta:user-defined>
    <meta:user-defined meta:name="OVERHEIDop.versieInformatie"/>
  </office:meta>
</office:document-meta>
</file>