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ningin Wilhelminalaan 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ningin      Wilhelminalaan 2, 1261 AG, het kappen van 9 bomen, 2 jun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7358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5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5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ningin Wilhelminalaan 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358</meta:user-defined>
    <meta:user-defined meta:name="OVERHEIDop.GmbID/DC.identifier">gmb-2017-973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Koningin Wilhelmina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2816 475799</meta:user-defined>
    <meta:user-defined meta:name="OVERHEIDop.versieInformatie"/>
  </office:meta>
</office:document-meta>
</file>