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inrichten kerk, Rijksweg 186, Rijckholt -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inrichten van de kerk en de nieuwbouw van een klokkentoren  op het perceel<text:span text:style-name="nadrukvet"> Rijksweg 186, 6247 AN  Rijckholt - Gronsveld </text:span>(ontvangen 2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35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inrichten kerk, Rijksweg 186, Rijckholt -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57</meta:user-defined>
    <meta:user-defined meta:name="OVERHEIDop.GmbID/DC.identifier">gmb-2017-97357</meta:user-defined>
    <meta:user-defined meta:name="OVERHEID.TaxonomieBeleidsagenda/OVERHEID.category">Ruimte en infrastructuur | Organisatie en beleid</meta:user-defined>
    <meta:user-defined meta:name="OVERHEIDop.referentienummer">Z-HZ_WABO-2017-001036</meta:user-defined>
    <meta:user-defined meta:name="DCTERMS.abstract">het herinrichten van de kerk en de nieuwbouw van een klokken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N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23 312296</meta:user-defined>
    <meta:user-defined meta:name="OVERHEIDop.versieInformatie"/>
  </office:meta>
</office:document-meta>
</file>