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45 Sint Josephstraat 102 te Tilburg, aanbrengen van automatische opener, 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45 - I - Sint Joseph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5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45 Sint Josephstraat 102 te Tilburg, aanbrengen van automatische opener, 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56</meta:user-defined>
    <meta:user-defined meta:name="OVERHEIDop.GmbID/DC.identifier">gmb-2017-97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8 396382</meta:user-defined>
    <meta:user-defined meta:name="OVERHEIDop.versieInformatie"/>
  </office:meta>
</office:document-meta>
</file>