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onicaweg 7, bouw schuur (zaaknummer 1377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onicaweg 7</text:span>
            <text:span text:style-name="nadrukvet">– </text:span>ontvangen 31 mei 2017  voor het vervangen van een schuur door een nieuwe sc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347</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47</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47</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onicaweg 7, bouw schuur (zaaknummer 1377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47</meta:user-defined>
    <meta:user-defined meta:name="OVERHEIDop.GmbID/DC.identifier">gmb-2017-97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D 7</meta:user-defined>
    <meta:user-defined meta:name="OVERHEIDop.woonplaats">Zwolle</meta:user-defined>
    <meta:user-defined meta:name="OVERHEIDop.straatnaam">Veronica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97 504026</meta:user-defined>
    <meta:user-defined meta:name="OVERHEIDop.versieInformatie"/>
  </office:meta>
</office:document-meta>
</file>