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ning Willem III-laan 1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ning      Willem III-laan 1a, 1261 AC, het creëren van een doorbraak op de begane      grond en het wijzigen van de voorgevel, ingekomen 1 jun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7345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4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4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 Willem III-laan 1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45</meta:user-defined>
    <meta:user-defined meta:name="OVERHEIDop.GmbID/DC.identifier">gmb-2017-97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C 7</meta:user-defined>
    <meta:user-defined meta:name="OVERHEIDop.woonplaats">Blaricum</meta:user-defined>
    <meta:user-defined meta:name="OVERHEIDop.straatnaam">Koning Willem III-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2951 475888</meta:user-defined>
    <meta:user-defined meta:name="OVERHEIDop.versieInformatie"/>
  </office:meta>
</office:document-meta>
</file>