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edreef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7</text:p>
            <text:p text:style-name="common-al">Verleend op 07 juni 2017</text:p>
            <text:p text:style-name="common-al">het plaatsen van een overkapping tegen de 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34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dedreef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344</meta:user-defined>
    <meta:user-defined meta:name="OVERHEIDop.GmbID/DC.identifier">gmb-2017-9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X 2</meta:user-defined>
    <meta:user-defined meta:name="OVERHEIDop.woonplaats">Gemonde</meta:user-defined>
    <meta:user-defined meta:name="OVERHEIDop.straatnaam">Heidedre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06 403050</meta:user-defined>
    <meta:user-defined meta:name="OVERHEIDop.versieInformatie"/>
  </office:meta>
</office:document-meta>
</file>