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purkstraat 52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21</text:p>
            <text:p text:style-name="common-al">Verleend op 7 juni 2017</text:p>
            <text:p text:style-name="common-al">het uitbreiden van het bestaande bijgebouw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7341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341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341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purkstraat 52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97341</meta:user-defined>
    <meta:user-defined meta:name="OVERHEIDop.GmbID/DC.identifier">gmb-2017-973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JD 52</meta:user-defined>
    <meta:user-defined meta:name="OVERHEIDop.woonplaats">Den Dungen</meta:user-defined>
    <meta:user-defined meta:name="OVERHEIDop.straatnaam">Spurk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858 407873</meta:user-defined>
    <meta:user-defined meta:name="OVERHEIDop.versieInformatie"/>
  </office:meta>
</office:document-meta>
</file>