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dem van Elde 10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91</text:p>
            <text:p text:style-name="common-al">Aangevraagd op 27 mei 2017</text:p>
            <text:p text:style-name="common-al">het verbouwen van de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7338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38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38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dem van Elde 10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7338</meta:user-defined>
    <meta:user-defined meta:name="OVERHEIDop.GmbID/DC.identifier">gmb-2017-97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2NB 10</meta:user-defined>
    <meta:user-defined meta:name="OVERHEIDop.woonplaats">Gemonde</meta:user-defined>
    <meta:user-defined meta:name="OVERHEIDop.straatnaam">Bodem van Elde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591 403705</meta:user-defined>
    <meta:user-defined meta:name="OVERHEIDop.versieInformatie"/>
  </office:meta>
</office:document-meta>
</file>