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Lopikerstraat 16 2871 BX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8 juni 2017 een besluit genomen op de reguliere aanvraag met zaaknummer SXO-20170236 voor een omgevingsvergunning voor het plaatsen van een zonnescherm (markies) aan de voorgevel,  op locatie Lopikerstraat 16, 2871 BX Schoonhoven.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33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3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3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Lopikerstraat 16 2871 BX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7335</meta:user-defined>
    <meta:user-defined meta:name="OVERHEIDop.GmbID/DC.identifier">gmb-2017-97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X 16</meta:user-defined>
    <meta:user-defined meta:name="OVERHEIDop.woonplaats">Schoonhoven</meta:user-defined>
    <meta:user-defined meta:name="OVERHEIDop.straatnaam">Lopiker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41 439917</meta:user-defined>
    <meta:user-defined meta:name="OVERHEIDop.versieInformatie"/>
  </office:meta>
</office:document-meta>
</file>