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Rosmalen, het bouwen van 7 vrijstaande en 26 twee-onder-een-kap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Lanen Rosmalen, het bouwen van 7 vrijstaande en 26 twee-onder-een-kapwoningen, bouwen, strijd bestemmingsplan, WB00036774, 0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33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3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3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anen Rosmalen, het bouwen van 7 vrijstaande en 26 twee-onder-een-kap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30</meta:user-defined>
    <meta:user-defined meta:name="OVERHEIDop.GmbID/DC.identifier">gmb-2017-97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E 7</meta:user-defined>
    <meta:user-defined meta:name="OVERHEIDop.woonplaats">Rosmalen</meta:user-defined>
    <meta:user-defined meta:name="OVERHEIDop.straatnaam">De Beekd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64 416316</meta:user-defined>
    <meta:user-defined meta:name="OVERHEIDop.versieInformatie"/>
  </office:meta>
</office:document-meta>
</file>