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aanvraag omgevingsvergunning Garenkokerskade 3, 2017-00299, realiseren dakterras, 13 januari 2017</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9733</text:span><text:line-break/><text:date style:data-style-name="dag" text:fixed="true" text:date-value="2017-01-20"/><text:line-break/><text:date style:data-style-name="jaar" text:fixed="true" text:date-value="2017-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733</text:span><text:date style:data-style-name="nicedate" text:fixed="true" text:date-value="2017-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733</text:span><text:date style:data-style-name="nicedate" text:fixed="true" text:date-value="2017-0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aanvraag omgevingsvergunning Garenkokerskade 3, 2017-00299, realiseren dakterras, 13 januar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0</meta:user-defined>
    <meta:user-defined meta:name="OVERHEIDop.publicationIssue">9733</meta:user-defined>
    <meta:user-defined meta:name="OVERHEIDop.GmbID/DC.identifier">gmb-2017-973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3AJ 3</meta:user-defined>
    <meta:user-defined meta:name="OVERHEIDop.woonplaats">Haarlem</meta:user-defined>
    <meta:user-defined meta:name="OVERHEIDop.straatnaam">Garenkokerskade</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3160 489017</meta:user-defined>
    <meta:user-defined meta:name="OVERHEIDop.versieInformatie"/>
  </office:meta>
</office:document-meta>
</file>